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68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025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8"/>Kłodawa, dnia 18 czerwca <text:s/>2013</text:p>
      <text:p text:style-name="P1">ISK-OS.602.1.2013</text:p>
      <text:p text:style-name="P6">O G Ł O S Z E N I E</text:p>
      <text:p text:style-name="P2"/>
      <text:p text:style-name="P3">Na podstawie art. 39 ustawy z dnia 3 października 2008 r. o udostępnianiu informacji o środowisku i jego ochronie, udziale społeczeństwa w ochronie środowiska oraz o ocenach oddziaływania na środowisko (Dz. U. Nr 199, poz. 1227) Burmistrz Kłodawy podaje do wiadomości, iż trwają prace związane z opracowaniem aktualizacji<text:span text:style-name="T1"> </text:span><text:span text:style-name="T2">Programu Ochrony Środowiska dla Miasta i Gminy <text:s/>Kłodawa na lata 2013-2016 z uwzględnieniem perspektywy do 2020 r. <text:s/>oraz <text:s/>Prognozy oddziaływania na środowisko projektu aktualizacji „Programu Ochrony Środowiska dla Miasta i Gminy <text:s/>Kłodawa na lata 2013-2016 z uwzględnieniem perspektywy do 2020 r.” </text:span><text:s/>Jednocześnie informuje się, iż z treścią wyżej wymienionych dokumentów <text:span text:style-name="T1"><text:s/></text:span>można zapoznać się w siedzibie <text:s/>Urzędu Miasta i Gminy w Kłodawie ul. Dąbska 17, pokój nr 23, w godzinach od 7.30 do 15.30 <text:s/>(poniedziałek – piątek), tel. 063 27 30 622 wew. 120 oraz na stronie Biuletynu Informacji Publicznej Urzędu Miasta i Gminy w Kłodawie <text:a xlink:type="simple" xlink:href="http://www.bip.klodawa.wlkp.pl/">www.bip.klodawa.wlkp.pl</text:a></text:p>
      <text:p text:style-name="P3">Ewentualne uwagi i wnioski dotyczące treści przedmiotowych opracowań można składać w terminie do dnia 9 lipca 2013 roku:</text:p>
      <text:p text:style-name="P4">• w formie pisemnej na adres: Urząd Miasta i Gminy w Kłodawie ul. Dąbska 17, 62-650 Kłodawa lub w siedzibie Urzędu Miasta i Gminy w Kłodawie, <text:s/>ul. Dąbska 17, 62-650 Kłodawa, pokój nr 23, <text:s/>w godzinach od 7.30 do 15.30 (poniedziałek - piątek)<text:line-break/>• ustnie do protokołu w siedzibie Urzędu Miasta i Gminy w Kłodawie, <text:s/>ul. Dąbska 17, 62-650 Kłodawa, pokój nr 23, w godzinach od 7.30 do 15.30 (poniedziałek - piątek)<text:line-break/>• za pomocą środków komunikacji elektronicznej <text:s/>bez konieczności opatrywania ich bezpiecznym podpisem elektronicznym, o którym mowa w ustawie z dnia 18 września 2001r. o podpisie elektronicznym. <text:s/></text:p>
      <text:p text:style-name="P4"><text:span text:style-name="T3">Zgodnie z art. 41 ustawy z dnia 3 października 2008 r. o udostępnianiu informacji o środowisku i jego ochronie, udziale społeczeństwa w ochronie środowiska oraz o ocenach oddziaływania na środowisko ( Dz. U. Nr 199, poz. 1227), uwagi i wnioski złożone po upływie terminu pozostawia sie bez rozpoznania. </text:span>Formularz do składania powyższych uwag i wniosków można pobrać w siedzibie Urzędu Miasta i Gminy w Kłodawie ul. Dąbska 17, pokój nr 23, w godzinach od 7.30 do 15.30 (poniedziałek - piątek) <text:s/>oraz na stronie Biuletynu Informacji Publicznej Urzędu Miasta i Gminy w Kłodawie <text:a xlink:type="simple" xlink:href="http://www.bip.klodawa.wlkp.pl/">www.bip.klodawa.wlkp.pl</text:a></text:p>
      <text:p text:style-name="P3"/>
      <text:p text:style-name="P3"><text:s text:c="76"/>Burmistrz Kłodawy</text:p>
      <text:p text:style-name="P3"><text:s text:c="73"/>/-/ Robert Olejnicza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4M27S</meta:editing-duration>
    <meta:editing-cycles>5</meta:editing-cycles>
    <meta:generator>OpenOffice.org/3.3$Win32 OpenOffice.org_project/330m20$Build-9567</meta:generator>
    <dc:date>2013-06-18T10:41:16.23</dc:date>
    <meta:print-date>2013-06-17T13:37:40</meta:print-date>
    <meta:document-statistic meta:table-count="0" meta:image-count="0" meta:object-count="0" meta:page-count="1" meta:paragraph-count="9" meta:word-count="375" meta:character-count="2652"/>
    <meta:user-defined meta:name="Info 1"/>
    <meta:user-defined meta:name="Info 2"/>
    <meta:user-defined meta:name="Info 3"/>
    <meta:user-defined meta:name="Info 4"/>
  </office:meta>
</office:document-meta>
</file>